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roximaNovaLight" svg:font-family="ProximaNovaLight, Helvetica, Arial, sans-serif"/>
    <style:font-face style:name="ProximaNovaRegular" svg:font-family="ProximaNovaRegular, Helvetica, sans-serif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1.199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text-indent="1.199cm" style:auto-text-indent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99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99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199cm" style:auto-text-indent="false" style:page-number="auto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199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199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199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1.199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199cm" style:auto-text-indent="false" fo:padding="0cm" fo:border="non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indent="1.19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199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Heading_20_1">
      <style:paragraph-properties fo:margin-left="0cm" fo:margin-right="0cm" fo:margin-top="0cm" fo:margin-bottom="0cm" fo:text-indent="1.1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variant="normal" fo:text-transform="none" fo:color="#242f33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weight="normal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Традиционный костюм Нижегородской области довольно многообразен. Всю женскую одежду можно разделить на комплекты с паневой (поневой) и комплекты с сарафаном.</text:span></text:p>
      <text:p text:style-name="P6"><text:span text:style-name="T1">Население, проживающее по течению Волги и нижнему течению Оки, носило костюмы, подобные костюмам северных губерний. Величественный, массивный, объемный сарафан – </text:span><text:span text:style-name="T3">косоклинник</text:span><text:span text:style-name="T1">, заставляющий выпрямиться даже самую сутулую спину, золотом расшитые платки и епанички (душегреи), женские и девичьи головные уборы, унизанные жемчугом, - вот характерные черты образов традиционной женской одежды данной территории.</text:span></text:p>
      <text:p text:style-name="P6"><text:s/><text:span text:style-name="Strong_20_Emphasis"><text:span text:style-name="T11">На севере области – левобережье Волги – костюмный комплекс оставался в принципе тем же, но был более строг и скромен. </text:span></text:span>Здесь жили бежавшие в заволжские леса ещё со времен царя Алексея Михайловича старообрядцы. Земля этих мест отнюдь не плодородная, население здесь жило, несмотря на трудолюбие много беднее, но свято чтили традиции и старые порядки. Характерный образ русской красавицы этих мест - темный стройный силуэт, расширяющийся книзу благодаря косоклинному сарафану и платку, вышитому золотом по черному фону, <text:span text:style-name="T1">на</text:span>детому «на растото».</text:p>
      <text:p text:style-name="P6"><text:span text:style-name="Strong_20_Emphasis"><text:span text:style-name="T11">Прямая противоположность – костюм правобережья, юга области. </text:span></text:span>Соседство с мордовским, татарским, украинским населением повлияло на костюмы местных жительниц, сделав их необычайно колоритными и разнообразными. Сарафаны здесь, даже косоклинники, много короче северных. Цветовая гамма самая разнообразная и пестрая. Излюбленное сочетание цветов – малиновый, алый, оранжевый, фиолетовый, изумрудно-зеленый. В отделках много букетных и позументных лент, плиссированных складок, белых кружев.</text:p>
      <text:p text:style-name="P8"><text:span text:style-name="Strong_20_Emphasis"><text:span text:style-name="T8">Панёвный комплекс</text:span></text:span><text:span text:style-name="Strong_20_Emphasis"><text:span text:style-name="T7"> </text:span></text:span><text:span text:style-name="Strong_20_Emphasis"><text:span text:style-name="T9">носили</text:span></text:span><text:span text:style-name="T7"> на юге области - </text:span><text:span text:style-name="T9">современных</text:span><text:span text:style-name="T7"> Вознесенско</text:span><text:span text:style-name="T9">м и Починковском</text:span><text:span text:style-name="T7"> </text:span><text:span text:style-name="T9">районах.</text:span><text:span text:style-name="T7"> Панева считается более древним видом женской одежды. Понева в клетку, рубаха-кофта с растительным орнаментом набивного ситца и яркими лентами, пришитыми по швам, головной убор – сорока с наушными пушками, пестрые чулки, широкий пояс, тканный на дощечках из ярких шерстяных ниток, кожаные коты – все эти элементы делают костюм оригинальным и неповторимым .</text:span></text:p>
      <text:p text:style-name="P8"><text:span text:style-name="Strong_20_Emphasis"><text:span text:style-name="T7">На территории Нижегородской области проживает несколько народных этнических групп, а именно: на севере области – марийцы, на юге – мордва. </text:span></text:span><text:span text:style-name="T7">Поэтому зачастую мы имеем дело не только с русскими костюмами, но и с «переходными», которые возникли в местах совместного проживания народностей в той или иной части области на протяжении веков.</text:span></text:p>
      <text:p text:style-name="P6">О<text:span text:style-name="T1">сновой народного костюма</text:span> была <text:span text:style-name="T12">рубаха</text:span>. Женский ее вариант шили, как правило, длиной до середины голени или до пят, из домотканого холста. Рукава, грудь, подол обильно украшали вышивкой, узорным ткачеством, лентами, галуном. Горловин<text:span text:style-name="T1">у</text:span> нижегородских рубах оформляли фигурной сборкой. Такими же делали и края рукавов.</text:p>
      <text:p text:style-name="P8"><text:span text:style-name="T7">Поверх рубахи женщины надевали </text:span><text:span text:style-name="Strong_20_Emphasis"><text:span text:style-name="T8">сарафан</text:span></text:span><text:span text:style-name="T7">. </text:span><text:span text:style-name="Strong_20_Emphasis"><text:span text:style-name="T7">В северных районах Нижегородской губернии </text:span></text:span><text:span text:style-name="T7">долго носили старинный его тип — косоклинный распашной, популярный в том числе и среди женщин старообрядческих селений (их повседневные сарафаны были черного или синего цвета, их носили в комплекте с белой рубахой с кружевными манжетами).</text:span></text:p>
      <text:p text:style-name="P11"><text:span text:style-name="T9">Праздничные варианты </text:span><text:span text:style-name="Strong_20_Emphasis"><text:span text:style-name="T9">сарафанов </text:span></text:span><text:span text:style-name="T9">в XVIII столетии изготавливали из дорогих шелков и украшали спереди длинным рядом дутых пуговиц. Позднее сарафаны перестали делать распашными, и вместо пуговиц на них нашивали цветную тесьму, имитирующую застежку. </text:span></text:p>
      <text:p text:style-name="P11"><text:span text:style-name="T9">На смену косоклинным пришли сарафаны прямой формы с удлиненными лямками. Их</text:span><text:span text:style-name="T7"> называли </text:span><text:span text:style-name="T9">круглый, прямой, московский,</text:span><text:span text:style-name="T7"> </text:span><text:span text:style-name="Q"><text:span text:style-name="T7">москал</text:span></text:span><text:span text:style-name="Q"><text:span text:style-name="T9">ь</text:span></text:span><text:span text:style-name="T7">. Спереди лямки сарафана находились над линией груди, сзади —чуть выше талии. </text:span></text:p>
      <text:p text:style-name="P11"><text:span text:style-name="T9">Праздничные сарафаны ши</text:span><text:span text:style-name="T7">ли из дорогого шелка или парчи, украшали кружевами, золотым позументом, по низу пришивали широкую бахрому </text:span><text:span text:style-name="T9">и</text:span><text:span text:style-name="T7"> сажали на подкладку из недорогой хлопчатобумажной ткани фабричного производства, например из коленкора. Подобные сарафаны носили по праздникам жены и дочери купцов и зажиточных крестьян.</text:span></text:p>
      <text:p text:style-name="P11"><text:span text:style-name="T7">Более распространенными, особенно с середины XIX века, были кумашники и китайки — сарафаны из гладких красных и синих тканей. Их украшали цветными лентами и </text:span><text:soft-page-break/><text:span text:style-name="T7">нарядными пуговицами.</text:span></text:p>
      <text:p text:style-name="P6"><text:span text:style-name="T12">Душегрея</text:span>, коротена, полушубок, кофтанчик, перышк<text:span text:style-name="T1">и</text:span>, <text:span text:style-name="T1">холодник</text:span> – так называли в народе короткую <text:span text:style-name="T1">н</text:span>агрудную распашную одежду на лямках. <text:span text:style-name="T1">Душегрея</text:span> - очень древняя деталь севернорусского женского костюма, носилась в комплексе с шелков<text:span text:style-name="T1">ы</text:span>м сарафан<text:span text:style-name="T1">ом и была известна еще в XVI—XVII веках, тогда ее носили женщины и девушки только из боярских и купеческих семей. Позднее она стала деталью городского костюма купчих и богатых мещанок. В крестьянской среде она встречалась довольно редко, в основном в богатых семьях, живших в пригородных, торговых и ремесленных селах. . В Нижегородской губернии</text:span> <text:span text:style-name="T1">душегрея </text:span>называ<text:span text:style-name="T1">лась</text:span> <text:span text:style-name="T12">епанечкой</text:span>. Популярность епанечки у женщин Нижегородской губернии объясняется развитыми в этом крае торговлей и доходными промыслами. В конце XIXв. выходит из употребления, изредка встречаясь в праздничном костюме состоятельных крестьянок в восточных и центральных районах области.</text:p>
      <text:p text:style-name="P6"><text:span text:style-name="T1">Епанечку</text:span> шили с подкладкой, стеганной на вате или кудели, из дорогих покупных материалов — из бумажной парчи, у наиболее зажиточных — из шелковой парчи, бархата, плиса — и украшали полосками позумента, бахромой из металлической нити. На спинке епанечку собирали в крупные трубчатые складки — боры, на лямках шириной около 2 — 4 см, сходящихся сзади в одну точку. Спереди застегивалась на 1 — 4 крючка. Длина ее доходила до бедра. Часто подбивалась ватой, реже куделей на подкладке из фабричной ткани. Нередко на подклад шел материал с рисунком из стилизованных цветов, заключенных в геометрические фигуры. Как правило, парча также имела рисунок из стилизованных цветов. Лямки, борта, верхний край, а иногда и низ душегрейки обшивались галуном из бархата, позументом или золотым шитьем. Края обшивок нередко дополнялись кантами красного цвета.</text:p>
      <text:p text:style-name="P8"><text:span text:style-name="T7">Особенную популярность в Нижегородской губернии имела епанечка-</text:span><text:span text:style-name="Q"><text:span text:style-name="T7">перышки </text:span></text:span><text:span text:style-name="T7">из красного или темно-синего с зеленым отливом бархата, расшитого золотыми и серебряными нитями. Отличительная особенность нижегородской епанечки — узорчатое золотное шитье. Заготовки для него делали мастерицы из Городецкого и Арзамасского уездов — губернских центров золотошвейного промысла. В качестве материала под золотное шитье использовали бордовый или вишневый бархат. Холст брали под вышивку серебряными нитями, которая его практически полностью и покрывала. </text:span><text:span text:style-name="Strong_20_Emphasis"><text:span text:style-name="T7">В орнаменте преобладали растительные мотивы.</text:span></text:span></text:p>
      <text:p text:style-name="P8"><text:span text:style-name="T7">В холодную погоду и девушки, и женщины надевал</text:span><text:span text:style-name="T9">ся</text:span><text:span text:style-name="T7"> </text:span><text:span text:style-name="T8">шугай</text:span><text:span text:style-name="T7"> </text:span><text:span text:style-name="T9">— женская верхняя одежда с длинными рукавами, большим воротником или без него, с отрезной спинкой. Костюмы зажиточных горожанок и купчих обычно шили из роскошных тканей — шелковой и золотой парчи, штофа, бархата, шелковой ткани «канелле». Даже подкладка сарафана могла быть шелковой.</text:span><text:span text:style-name="T7"> </text:span><text:span text:style-name="T9">П</text:span><text:span text:style-name="T7">одол и края рукавов украшали позументом, бахромой, иногда вышивкой. В конце XIX — начале XX века и епанечки, и шугаи вышли из повседневной моды и стали использоваться только в качестве традиционной свадебной одежды. </text:span></text:p>
      <text:p text:style-name="P6">К костюму, главной деталью которого был сарафан, надевали <text:span text:style-name="T12">кокошник</text:span>. Его носили замужние женщины в праздничные дни. Кокошник плотно обхватывал голову и полностью закрывал волосы, заплетенные в две косы и уложенные венчиком или пучком. Этот головной убор изготавливали на твердой основе из плотного картона, простеганного или проклеенного холста, обтянутого кумачом, шелком, бархатом, атласом, парчой. <text:span text:style-name="T1">Кокошники богато украшали речным жемчугом, рубленым перламутром, золотосеребряными нитями и другим декоративным материалом. К очелью обычно крепили поднизь и в виде сетки с вплетенными в нее жемчужинами. Кокошники различались по конструкции (в Нижегородской губернии наибольшее распространение имели однорогие) и характеру украшений. Изготовленные профессиональными мастерами, они стоили очень дорого. По богатству головного убора судили о достатке семьи, его бережно хранили и передавали по наследству.</text:span></text:p>
      <text:p text:style-name="P6"><text:span text:style-name="T1">Кокошник сверху дополняли платком или фатой. Канаватное покрывало или канаватная фата — по названию сирийского города Канават, где производился шелк — большой платок прямоугольной формы. Стоили дорого, от семи до 45 рублей. «Голь </text:span><text:soft-page-break/><text:span text:style-name="T1">перекатна, а фата канаватна» - удивление, что бедные люди могли носить столь дорогую вещь.</text:span></text:p>
      <text:p text:style-name="P3"><text:span text:style-name="T1">Женщины из старообрядческих семей носили большие квадратные платки, полностью покрытые вышитым орнаментом особым образом - <text:s/>«в роспуск», «на распустиху», «на растото». Такие дорогие золотошвейные платки были доступны не каждой женщине, даже из богатых семей.</text:span></text:p>
      <text:p text:style-name="P3">Нижегородские женщины, носившие костюм с поневой, по праздникам закрывали волосы сложным головным убором, состоявшим из нескольких частей. Сначала надевали <text:span text:style-name="T12">кичку,</text:span> или кику — твердую основу из простеганного холста, ранее имевшую форму одного, двух или даже трех рогов, а сверху — <text:span text:style-name="T12">сороку</text:span> — головной убор, в разложенном виде напоминавший птицу с распластанными крыльями. <text:span text:style-name="T1">При соединении боковых и хвостовой части изделия получалась закрытая шапочка. Изготавливали ее из покупных тканей — кумача, шелка, бархата, украшали цветной вышивкой, золотным шитьем, блестками. Сзади к сороке крепили позатыльник, прикрывавший затылок и шею. Его делали из ткани или разноцветной бисерной сетки на матерчатой основе. Нередко этот головной убор дополняли налобником — полосой ткани, украшенной золотным шитьем, позументом, которую накладывали на лоб таким образом, чтобы ее верхний край заходил под сороку. К нему крепили височные украшения, сделанные из бисера, нанизанного на шерстяные или шелковые нити. До середины XIX века голову поверх сороки покрывали вышитым платком, потом стали использовать покупные шали.</text:span></text:p>
      <text:p text:style-name="P10"><text:span text:style-name="T6">Девушки до замужества заплетали одну косу и носили на голове девичий убор — </text:span><text:span text:style-name="T5">повязку</text:span><text:span text:style-name="T6"> — полосу ткани, обшитую галуном. Косу заплетали лентой, когда же девушка была просватана - заплетали 2 ленты. Для придания очелью конусообразной формы под него подкладывали бересту или плотный картон. Очелье праздничной повязки украшали объемным орнаментом, расшивали его золотыми и серебряными нитями, жемчугом, бисером. Нижний край обрамляли поднизью в виде фестонов. Узел повязки делали под косой тесьмой, продетой в пришитые с изнанки изделия петли. В селе Безводное тесемки прикрывали длинными шелковыми лентами с золотой бахромой. </text:span></text:p>
      <text:p text:style-name="P6"><text:span text:style-name="T1">Если девушка носила повязку с "покровом", это значило, что она просватана</text:span><text:span text:style-name="T2"> </text:span></text:p>
      <text:p text:style-name="P12"><text:span text:style-name="T12">Передник</text:span>, запон, занавеска, голянка, засов, нагрудник, нагрудень, фартук, хвартук - это все названия одного и того же предмета. Передник был неотъемлемым элементом женского крестьянского костюма. В повседневном костюме он имел утилитарное назначение — при работе защищал одежду от загрязнения, а к праздничному костюму являлся обязательным дополнением. Носили передники поверх рубахи и поневы или сарафана.</text:p>
      <text:p text:style-name="P7"><text:span text:style-name="T1">Из всего разнообразия передников выделяют два типа конструкций. С учетом способа надевания, крепления на фигуре — туникообразный. У него цельное переднее полотнище и распашная спинка. Такой передник обычно являлся составным элементом костюма поневного комплекса. Праздничный передник с лифом на бретелях, обильно отделывали цветными лентами, полосками цветных тканей и кружевным машинным шитьем.</text:span></text:p>
      <text:p text:style-name="P2">В старообрядческом <text:span text:style-name="T12">селе Чернуха Арзамазского уезда</text:span> Нижегородской губернии костюм отличался богатством и обилием золотной вышивки. Сарафаны и рубахи дополнялись атласными и парчовыми передниками. До 1928 года в селе Чернуха стоял монастырь, где и вышивались головные, уборы, повойники и сороки, «мышки» - оплечья рубахи, сарафаны и нагрудники передников, девичий головной убор «ленка» - лента.</text:p>
      <text:p text:style-name="P2">Борода — нагрудное украшение, дополняющее женский праздничный костюм села Чернуха. Представляла собой длинную полосу от 7 до 30 м металлизированной бахромы, уложенной вокруг шеи рядами так, что верхний ряд слегка перекрывал нижний. Бахрома дополнялась шнуром- «витейкой».</text:p>
      <text:p text:style-name="P4"><text:span text:style-name="T1">На масленичные гуляния в Чернухе поверх праздничного наряда носили «штофный» (или «штофный сарафан»), непременно бордовый или вишневый, украшенный галуном, бахромой, косым рядом пуговичек и петлями из шнура. ( «штофный» <text:s/>- верхняя одежда)</text:span></text:p>
      <text:p text:style-name="P11"><text:span text:style-name="Strong_20_Emphasis"><text:span text:style-name="T10">Верхняя сезонная женская одежда</text:span></text:span><text:span text:style-name="T9">, за исключением отделки и некоторых деталей, в </text:span><text:soft-page-break/><text:span text:style-name="T9">основном мало отличалась от мужской. Шилась она чаще всего из неокрашенного, натурального цвета сукна. В разных регионах она получила разные названия: кафтан, армяк, свита, зипун. Типичной была одежда халатообразного покроя , с большим воротником, широко был распространен покрой с подрезом и складками на спине. Верхняя одежда могла быть с карманами в боковых швах или складках. </text:span><text:span text:style-name="Strong_20_Emphasis"><text:span text:style-name="T7">Сезонную одежду женщины носили с платками</text:span></text:span><text:span text:style-name="T7">. Зимой в качестве одежды использовали овчинные шубы, тулупы и полушубки черного или буро-коричневого цвета. Носились они, как правило, мехом внутрь и были нагольными или крытыми крашениной. Украшение шуб аналогичны украшениям кафтанов, иногда шубы отделывались мехом другого цвета. Вся верхняя одежда при выходе из дома подымалась длинными поясами кушаками.</text:span></text:p>
      <text:p text:style-name="P9"><text:span text:style-name="T7">Любой крестьянский костюм обязательно дополнялся обувью плетенной или катанной. Так же, как и верхняя одежда, обувь была почти одинаковой для женщин и мужчин и различалась только размером и украшениями. </text:span><text:span text:style-name="Strong_20_Emphasis"><text:span text:style-name="T7">Повседневная обувь </text:span></text:span><text:span text:style-name="T7">- лапти. Зажиточные крестьянки носили коты (башмаки с суконной белой или красной оторочкой и завязками)</text:span></text:p>
      <text:p text:style-name="P1"><text:span text:style-name="T1">Арзамас славился на всю Россию скорняками и сапожниками. </text:span><text:span text:style-name="T4">Бархатные, шитые золотом туфли и вязаные из цветной шерсти сапожки и полуботинки на кожаной или войлочной подошве носили на посиделки в коробках как «сменную обувь».</text:span></text:p>
      <text:p text:style-name="P1"><text:span text:style-name="T1">В 1860-е в Арзамасе, Никольском монастыре и селе Выездная слобода изготовлялось до 10 000 и более пар в год вязаной обуви. Обувная промышленность Арзамаса «производила и торговала на миллионы». Болеее 1000 арзамасских мещан занимались вязанием на спицах обуви с войлоком внутри, причем занятие это было преимущественно мужское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roximaNovaLight" svg:font-family="ProximaNovaLight, Helvetica, Arial, sans-serif"/>
    <style:font-face style:name="ProximaNovaRegular" svg:font-family="ProximaNovaRegular, Helvetica, sans-serif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Q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5M37S</meta:editing-duration>
    <meta:editing-cycles>8</meta:editing-cycles>
    <meta:generator>OpenOffice/4.1.2$Win32 OpenOffice.org_project/412m3$Build-9782</meta:generator>
    <dc:date>2016-12-08T18:32:29.56</dc:date>
    <dc:creator>Таня </dc:creator>
    <meta:document-statistic meta:table-count="0" meta:image-count="0" meta:object-count="0" meta:page-count="4" meta:paragraph-count="31" meta:word-count="1856" meta:character-count="13510"/>
    <meta:user-defined meta:name="Info 1"/>
    <meta:user-defined meta:name="Info 2"/>
    <meta:user-defined meta:name="Info 3"/>
    <meta:user-defined meta:name="Info 4"/>
  </office:meta>
</office:document-meta>
</file>